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234fc" officeooo:paragraph-rsid="001234f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34fc" officeooo:paragraph-rsid="001234f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5f1f" officeooo:paragraph-rsid="00135f1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1eb6" officeooo:paragraph-rsid="001b1eb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c5a" style:font-weight-asian="bold" style:font-weight-complex="bold"/>
    </style:style>
    <style:style style:name="T3" style:family="text">
      <style:text-properties officeooo:rsid="00168c5a"/>
    </style:style>
    <style:style style:name="T4" style:family="text">
      <style:text-properties officeooo:rsid="001a9b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374 – CD - UCR – FPCS, </text:span><text:span text:style-name="T3">del diputado Basile, por el cual se solicita a través del organismo que corresponda, disponga realizar las gestiones necesarias a fin de incorporar, dentro del cronograma anual de visitas escolares, al Museo de la Constitución; </text:span>y, por las razones expuestas en los fundamentos y las que podrá dar el miembro informante, esta Comisión aconseja la aprobación del siguiente texto con modificaciones: </text:p>
      <text:p text:style-name="P3">P<text:span text:style-name="T4">ROYECTO DE COMUNICACIÓN</text:span></text:p>
      <text:p text:style-name="P5">La Cámara de Diputados de la Provincia, vería con agrado que el Poder Ejecutivo, evalúe la posibilidad de <text:span text:style-name="T3">realizar las gestiones necesarias a fin de incorporar, dentro del cronograma anual de visitas escolares, al Museo de la Constitución.</text:span></text:p>
      <text:p text:style-name="P7">Sala de la Comisión, <text:span text:style-name="T4">19 de Febrero 2020.</text:span></text:p>
      <text:p text:style-name="P8">Firmantes: Diputados Balagué – De Ponti – Di Stefano – Hynes – Donnet – Peralta – Argañaraz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36:27.417247555</dc:date>
    <meta:print-date>2017-03-29T09:42:11.806000000</meta:print-date>
    <meta:editing-cycles>51</meta:editing-cycles>
    <meta:editing-duration>PT1H26M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69" meta:character-count="1111" meta:non-whitespace-character-count="937"/>
  </office:meta>
</office:document-meta>
</file>